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83" calcext:value-type="float">
            <text:p>18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7" calcext:value-type="float">
            <text:p>39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80102:267</text:p>
          </table:table-cell>
          <table:table-cell table:style-name="ce15" office:value-type="float" office:value="463459.73" calcext:value-type="float">
            <text:p>463,459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073:79</text:p>
          </table:table-cell>
          <table:table-cell table:style-name="ce15" office:value-type="float" office:value="189252.28" calcext:value-type="float">
            <text:p>189,252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210501:620</text:p>
          </table:table-cell>
          <table:table-cell table:style-name="ce15" office:value-type="float" office:value="713735.05" calcext:value-type="float">
            <text:p>713,735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4:85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553:1837</text:p>
          </table:table-cell>
          <table:table-cell table:style-name="ce15" office:value-type="float" office:value="55652930.85" calcext:value-type="float">
            <text:p>55,652,930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3:020101:1153</text:p>
          </table:table-cell>
          <table:table-cell table:style-name="ce15" office:value-type="float" office:value="1534884.27" calcext:value-type="float">
            <text:p>1,534,884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19:1558</text:p>
          </table:table-cell>
          <table:table-cell table:style-name="ce15" office:value-type="float" office:value="429954.77" calcext:value-type="float">
            <text:p>429,954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06:752</text:p>
          </table:table-cell>
          <table:table-cell table:style-name="ce15" office:value-type="float" office:value="447075.96" calcext:value-type="float">
            <text:p>447,075.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3:020101:1157</text:p>
          </table:table-cell>
          <table:table-cell table:style-name="ce15" office:value-type="float" office:value="8197449.35" calcext:value-type="float">
            <text:p>8,197,449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29:425</text:p>
          </table:table-cell>
          <table:table-cell table:style-name="ce15" office:value-type="float" office:value="4564092.75" calcext:value-type="float">
            <text:p>4,564,092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204:1264</text:p>
          </table:table-cell>
          <table:table-cell table:style-name="ce15" office:value-type="float" office:value="1050335.15" calcext:value-type="float">
            <text:p>1,050,335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260</text:p>
          </table:table-cell>
          <table:table-cell table:style-name="ce15" office:value-type="float" office:value="622297.54" calcext:value-type="float">
            <text:p>622,297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20101:1159</text:p>
          </table:table-cell>
          <table:table-cell table:style-name="ce15" office:value-type="float" office:value="1544073.28" calcext:value-type="float">
            <text:p>1,544,073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158</text:p>
          </table:table-cell>
          <table:table-cell table:style-name="ce15" office:value-type="float" office:value="149678.09" calcext:value-type="float">
            <text:p>149,678.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80101:1608</text:p>
          </table:table-cell>
          <table:table-cell table:style-name="ce15" office:value-type="float" office:value="1118695.38" calcext:value-type="float">
            <text:p>1,118,695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502:972</text:p>
          </table:table-cell>
          <table:table-cell table:style-name="ce15" office:value-type="float" office:value="1081001.87" calcext:value-type="float">
            <text:p>1,081,001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62</text:p>
          </table:table-cell>
          <table:table-cell table:style-name="ce15" office:value-type="float" office:value="14191666.53" calcext:value-type="float">
            <text:p>14,191,666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1164</text:p>
          </table:table-cell>
          <table:table-cell table:style-name="ce15" office:value-type="float" office:value="340812.17" calcext:value-type="float">
            <text:p>340,812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3:020101:1166</text:p>
          </table:table-cell>
          <table:table-cell table:style-name="ce15" office:value-type="float" office:value="943083.64" calcext:value-type="float">
            <text:p>943,083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163</text:p>
          </table:table-cell>
          <table:table-cell table:style-name="ce15" office:value-type="float" office:value="1534188.18" calcext:value-type="float">
            <text:p>1,534,188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41:36</text:p>
          </table:table-cell>
          <table:table-cell table:style-name="ce15" office:value-type="float" office:value="304070.61" calcext:value-type="float">
            <text:p>304,070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00401:1685</text:p>
          </table:table-cell>
          <table:table-cell table:style-name="ce15" office:value-type="float" office:value="1208178.05" calcext:value-type="float">
            <text:p>1,208,178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60101:1052</text:p>
          </table:table-cell>
          <table:table-cell table:style-name="ce15" office:value-type="float" office:value="291038.08" calcext:value-type="float">
            <text:p>291,038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3:578</text:p>
          </table:table-cell>
          <table:table-cell table:style-name="ce15" office:value-type="float" office:value="2046051.82" calcext:value-type="float">
            <text:p>2,046,051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2:8672</text:p>
          </table:table-cell>
          <table:table-cell table:style-name="ce15" office:value-type="float" office:value="651380.91" calcext:value-type="float">
            <text:p>651,380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4:357</text:p>
          </table:table-cell>
          <table:table-cell table:style-name="ce15" office:value-type="float" office:value="1876419.92" calcext:value-type="float">
            <text:p>1,876,419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60102:955</text:p>
          </table:table-cell>
          <table:table-cell table:style-name="ce15" office:value-type="float" office:value="1794612.06" calcext:value-type="float">
            <text:p>1,794,612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60102:169</text:p>
          </table:table-cell>
          <table:table-cell table:style-name="ce15" office:value-type="float" office:value="272253.61" calcext:value-type="float">
            <text:p>272,253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101:202</text:p>
          </table:table-cell>
          <table:table-cell table:style-name="ce15" office:value-type="float" office:value="349408.63" calcext:value-type="float">
            <text:p>349,408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103:423</text:p>
          </table:table-cell>
          <table:table-cell table:style-name="ce15" office:value-type="float" office:value="1704921.51" calcext:value-type="float">
            <text:p>1,704,921.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70101:2388</text:p>
          </table:table-cell>
          <table:table-cell table:style-name="ce15" office:value-type="float" office:value="737023.02" calcext:value-type="float">
            <text:p>737,023.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00:715</text:p>
          </table:table-cell>
          <table:table-cell table:style-name="ce15" office:value-type="float" office:value="908279.98" calcext:value-type="float">
            <text:p>908,279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186</text:p>
          </table:table-cell>
          <table:table-cell table:style-name="ce15" office:value-type="float" office:value="2185865.36" calcext:value-type="float">
            <text:p>2,185,865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20101:1167</text:p>
          </table:table-cell>
          <table:table-cell table:style-name="ce15" office:value-type="float" office:value="591225.27" calcext:value-type="float">
            <text:p>591,225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502:973</text:p>
          </table:table-cell>
          <table:table-cell table:style-name="ce15" office:value-type="float" office:value="1086751.88" calcext:value-type="float">
            <text:p>1,086,751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778:287</text:p>
          </table:table-cell>
          <table:table-cell table:style-name="ce15" office:value-type="float" office:value="3203448.67" calcext:value-type="float">
            <text:p>3,203,448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163</text:p>
          </table:table-cell>
          <table:table-cell table:style-name="ce15" office:value-type="float" office:value="2083562.77" calcext:value-type="float">
            <text:p>2,083,562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220501:1616</text:p>
          </table:table-cell>
          <table:table-cell table:style-name="ce15" office:value-type="float" office:value="411774.86" calcext:value-type="float">
            <text:p>411,774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162</text:p>
          </table:table-cell>
          <table:table-cell table:style-name="ce15" office:value-type="float" office:value="2080152.68" calcext:value-type="float">
            <text:p>2,080,152.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20101:1156</text:p>
          </table:table-cell>
          <table:table-cell table:style-name="ce15" office:value-type="float" office:value="19082721.38" calcext:value-type="float">
            <text:p>19,082,721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2:519</text:p>
          </table:table-cell>
          <table:table-cell table:style-name="ce15" office:value-type="float" office:value="2083562.77" calcext:value-type="float">
            <text:p>2,083,562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20101:1154</text:p>
          </table:table-cell>
          <table:table-cell table:style-name="ce15" office:value-type="float" office:value="168716.6" calcext:value-type="float">
            <text:p>168,716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20101:1155</text:p>
          </table:table-cell>
          <table:table-cell table:style-name="ce15" office:value-type="float" office:value="2260845.8" calcext:value-type="float">
            <text:p>2,260,845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40101:1056</text:p>
          </table:table-cell>
          <table:table-cell table:style-name="ce15" office:value-type="float" office:value="667922.87" calcext:value-type="float">
            <text:p>667,922.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70102:1109</text:p>
          </table:table-cell>
          <table:table-cell table:style-name="ce15" office:value-type="float" office:value="124351.85" calcext:value-type="float">
            <text:p>124,351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3:020101:1165</text:p>
          </table:table-cell>
          <table:table-cell table:style-name="ce15" office:value-type="float" office:value="153123.23" calcext:value-type="float">
            <text:p>153,123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501:5849</text:p>
          </table:table-cell>
          <table:table-cell table:style-name="ce15" office:value-type="float" office:value="1290826.88" calcext:value-type="float">
            <text:p>1,290,826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109:353</text:p>
          </table:table-cell>
          <table:table-cell table:style-name="ce15" office:value-type="float" office:value="2309217.78" calcext:value-type="float">
            <text:p>2,309,217.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3:020101:1168</text:p>
          </table:table-cell>
          <table:table-cell table:style-name="ce15" office:value-type="float" office:value="422652.08" calcext:value-type="float">
            <text:p>422,652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3:020101:1160</text:p>
          </table:table-cell>
          <table:table-cell table:style-name="ce15" office:value-type="float" office:value="4524830.9" calcext:value-type="float">
            <text:p>4,524,830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3:020101:1161</text:p>
          </table:table-cell>
          <table:table-cell table:style-name="ce15" office:value-type="float" office:value="259411.08" calcext:value-type="float">
            <text:p>259,411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231:271</text:p>
          </table:table-cell>
          <table:table-cell table:style-name="ce15" office:value-type="float" office:value="1978153.57" calcext:value-type="float">
            <text:p>1,978,153.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501:913</text:p>
          </table:table-cell>
          <table:table-cell table:style-name="ce15" office:value-type="float" office:value="923370.64" calcext:value-type="float">
            <text:p>923,370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00000:1567</text:p>
          </table:table-cell>
          <table:table-cell table:style-name="ce15" office:value-type="float" office:value="1653359.16" calcext:value-type="float">
            <text:p>1,653,359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53:1943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53:1949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53:1877</text:p>
          </table:table-cell>
          <table:table-cell table:style-name="ce15" office:value-type="float" office:value="385775.81" calcext:value-type="float">
            <text:p>385,77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53:1940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53:1859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53:1853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53:1898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53:1889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53:1937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53:1880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53:1922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53:1843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53:1865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53:1879</text:p>
          </table:table-cell>
          <table:table-cell table:style-name="ce15" office:value-type="float" office:value="437393.7" calcext:value-type="float">
            <text:p>437,393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53:1913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53:1849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53:192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53:1930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53:1912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53:1948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53:1897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53:1858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53:1842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1921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53:195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53:188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53:1893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53:1863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53:1900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53:1864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3:1908</text:p>
          </table:table-cell>
          <table:table-cell table:style-name="ce15" office:value-type="float" office:value="385775.81" calcext:value-type="float">
            <text:p>385,77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53:1923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53:1869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1872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1902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53:1929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3:1907</text:p>
          </table:table-cell>
          <table:table-cell table:style-name="ce15" office:value-type="float" office:value="385775.81" calcext:value-type="float">
            <text:p>385,77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3:191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3:1856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3:187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3:1909</text:p>
          </table:table-cell>
          <table:table-cell table:style-name="ce15" office:value-type="float" office:value="385775.81" calcext:value-type="float">
            <text:p>385,77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3:1891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3:1927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3:1883</text:p>
          </table:table-cell>
          <table:table-cell table:style-name="ce15" office:value-type="float" office:value="407509.66" calcext:value-type="float">
            <text:p>407,509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3:1862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3:190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3:1928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3:1855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3:1847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3:1919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1931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3:188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3:1944</text:p>
          </table:table-cell>
          <table:table-cell table:style-name="ce15" office:value-type="float" office:value="423810.05" calcext:value-type="float">
            <text:p>423,810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53:1861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53:1848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53:1945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3:1870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53:1942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3:1867</text:p>
          </table:table-cell>
          <table:table-cell table:style-name="ce15" office:value-type="float" office:value="402076.2" calcext:value-type="float">
            <text:p>402,076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53:1850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3:1882</text:p>
          </table:table-cell>
          <table:table-cell table:style-name="ce15" office:value-type="float" office:value="399359.47" calcext:value-type="float">
            <text:p>399,359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3:193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53:1953</text:p>
          </table:table-cell>
          <table:table-cell table:style-name="ce15" office:value-type="float" office:value="383059.08" calcext:value-type="float">
            <text:p>383,059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53:191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53:1938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53:1888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53:1950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53:1933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53:188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53:1903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53:1932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53:1947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3:1917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53:194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53:1839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3:1899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3:189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53:1857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53:1946</text:p>
          </table:table-cell>
          <table:table-cell table:style-name="ce15" office:value-type="float" office:value="402076.2" calcext:value-type="float">
            <text:p>402,076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53:188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53:1854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3:1920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3:1866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3:185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3:1873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3:1860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3:1844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3:1910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3:1838</text:p>
          </table:table-cell>
          <table:table-cell table:style-name="ce15" office:value-type="float" office:value="385775.81" calcext:value-type="float">
            <text:p>385,77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3:1892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3:1952</text:p>
          </table:table-cell>
          <table:table-cell table:style-name="ce15" office:value-type="float" office:value="383059.08" calcext:value-type="float">
            <text:p>383,059.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53:1852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53:1874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53:1846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53:1890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3:189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53:191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53:1901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53:1876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3:1840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53:193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53:190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53:1875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53:1878</text:p>
          </table:table-cell>
          <table:table-cell table:style-name="ce15" office:value-type="float" office:value="399359.47" calcext:value-type="float">
            <text:p>399,359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53:1911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53:1845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53:1887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53:1925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53:1868</text:p>
          </table:table-cell>
          <table:table-cell table:style-name="ce15" office:value-type="float" office:value="440110.43" calcext:value-type="float">
            <text:p>440,110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53:1841</text:p>
          </table:table-cell>
          <table:table-cell table:style-name="ce15" office:value-type="float" office:value="442827.17" calcext:value-type="float">
            <text:p>442,82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53:193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53:1954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53:190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553:1926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53:1894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53:1918</text:p>
          </table:table-cell>
          <table:table-cell table:style-name="ce15" office:value-type="float" office:value="410226.39" calcext:value-type="float">
            <text:p>410,226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53:1939</text:p>
          </table:table-cell>
          <table:table-cell table:style-name="ce15" office:value-type="float" office:value="404792.93" calcext:value-type="float">
            <text:p>404,792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060104:2532</text:p>
          </table:table-cell>
          <table:table-cell table:style-name="ce15" office:value-type="float" office:value="97251.43" calcext:value-type="float">
            <text:p>97,251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00000:1783</text:p>
          </table:table-cell>
          <table:table-cell table:style-name="ce15" office:value-type="float" office:value="348973.88" calcext:value-type="float">
            <text:p>348,973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530:451</text:p>
          </table:table-cell>
          <table:table-cell table:style-name="ce15" office:value-type="float" office:value="211688.53" calcext:value-type="float">
            <text:p>211,688.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75:237</text:p>
          </table:table-cell>
          <table:table-cell table:style-name="ce15" office:value-type="float" office:value="109122476.21" calcext:value-type="float">
            <text:p>109,122,476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787:864</text:p>
          </table:table-cell>
          <table:table-cell table:style-name="ce15" office:value-type="float" office:value="2917151.68" calcext:value-type="float">
            <text:p>2,917,151.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85:725</text:p>
          </table:table-cell>
          <table:table-cell table:style-name="ce15" office:value-type="float" office:value="1401909" calcext:value-type="float">
            <text:p>1,401,909.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80101:1607</text:p>
          </table:table-cell>
          <table:table-cell table:style-name="ce15" office:value-type="float" office:value="265594.63" calcext:value-type="float">
            <text:p>265,594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10106:15768</text:p>
          </table:table-cell>
          <table:table-cell table:style-name="ce15" office:value-type="float" office:value="167547.54" calcext:value-type="float">
            <text:p>167,547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525:124</text:p>
          </table:table-cell>
          <table:table-cell table:style-name="ce15" office:value-type="float" office:value="654830.97" calcext:value-type="float">
            <text:p>654,830.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010155:164</text:p>
          </table:table-cell>
          <table:table-cell table:style-name="ce15" office:value-type="float" office:value="1470978.29" calcext:value-type="float">
            <text:p>1,470,978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776:382</text:p>
          </table:table-cell>
          <table:table-cell table:style-name="ce15" office:value-type="float" office:value="1317006.44" calcext:value-type="float">
            <text:p>1,317,006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98:148</text:p>
          </table:table-cell>
          <table:table-cell table:style-name="ce15" office:value-type="float" office:value="530102.73" calcext:value-type="float">
            <text:p>530,102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3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33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4:4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19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19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19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19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19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19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19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19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19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19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19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19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19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301:19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1:19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80301:19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80301:19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80301:19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80301:19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80301:19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80301:19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301:19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80301:19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80301:19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80301:19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1:19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1:19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80301:19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80301:19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1:19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80301:19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80301:19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80301:19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80301:1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80301:19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80301:19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80301:19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80301:19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80301:1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80301:19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80301:19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80301:19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80301:1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19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19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80301:19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80301:19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301:19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80301:19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1:19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80301:19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80301:2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80301:2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80301:20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80301:20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80301:20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80301:20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80301:20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80301:20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80301:20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80301:20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80301:20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80301:20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80301:20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80301:20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80301:20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80301:20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80301:21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80301:21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80301:21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80301:21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80301:21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80301:21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80301:21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80301:21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80301:21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80301:21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80301:22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80301:22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80301:22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80301:22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80301:22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80301:22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80301:22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80301:2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80301:22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80301:22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80301:2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80301:2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80301:2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80301:22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80301:22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80301:22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80301:22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80301:22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80301:23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80301:23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80301:23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80301:23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80301:23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80301:23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80301:23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80301:23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80301:23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80301:23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80301:23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80301:23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80301:23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80301:23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40201:14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40201:14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40201:14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40201:14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40201:14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40201:15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101:26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101:27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1:27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101:27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1:27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101:27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1:27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1:27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1:28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101:28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101:28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1:28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29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1:29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1:29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1:29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1:30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1:30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1:30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1:30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1:30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1:30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1:30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1:30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1:30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1:30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80301:2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80301:15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80301:15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060101:64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060101:64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060101:64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60101:64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60101:64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060101:64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060101:64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060101:64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060101:64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60101:64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60101:64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60101:64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060101:64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60101:64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60101:64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1:64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060101:64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1:64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64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060101:64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60101:64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060101:64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060101:64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060101:64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000000:4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060101:64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060101:64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1:64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060101:64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60101:65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060101:80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060101:80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060101:80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060101:81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060101:81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60101:81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060101:8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060101:81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60101:82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060101:83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060101:83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060101:83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060101:8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60101:86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060101:86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60101:86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060101:65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060101:65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60101:65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060101:65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060101:8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060101:66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060101:66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060101:66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060101:66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060101:66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060101:66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060101:66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060101:66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060101:66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60101:66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060101:66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060101:66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030101:23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030101:23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30101:23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30101:2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30101:2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30101:28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030101:28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30101:28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30101:28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30101:28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030101:28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20403:8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20403:8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30102:12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130301:34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30301:34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235:9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30101:20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110314:13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10101:9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60101:88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1:8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20401:34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40101:8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176: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402:15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30201:3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90101:46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10106:11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843: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302:8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30102:9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30102:9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070103:1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20403:5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71:5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40701: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60101:88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90103:1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30102:9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90103:1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00104:6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79: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33:57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833:57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833:57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000000:4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10106:17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4:010106:141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601:26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030115:1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30102: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410:9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2024:2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90103:1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30102: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050302:7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050302:30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060203:8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4:110101:104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60101:88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076:1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092:19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066:31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040134:5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659:3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123:1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725: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236:2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3:010124:6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401:18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287:19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771:29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490:15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105:36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1077:1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1139:7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7:250601:45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085: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050112:3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281:2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07:5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09:63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00000:70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1130:2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1506:3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886:25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291:4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2078:1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445:2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105:64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80301:11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060101:45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60101:45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60101:38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060101:42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060101:43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060101:38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060101:45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060101:45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060101:39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060101:45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060101:41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060101:39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060101:43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060101:38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50401:9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060101:42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1:43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37: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060101:40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060101:42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80301:21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80301:22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80301:22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80301:21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80301:21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130301:5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080301:21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80301:21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80301:21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80301:21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80301:22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060101:38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060101:45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060101:39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060101:38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100201:1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060101:38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337: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50401:9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050104:10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50104:10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060101:39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40101:10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080301:22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080301:22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080301:21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060101:40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40101:2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80301:22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2:060102:18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2:060101:39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060101:40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2:060101:44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060101:46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060101:43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050104:9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050101:10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050104:13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060101:44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2:060101:39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060101:46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50401:9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060101:40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80301:21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080301:2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080301:21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80301:21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80301:21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080301:21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060102:18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80301:22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80301:12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80301:14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80301:14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080301:20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80301:14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080301:14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80301:12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80301:14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080301:14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80301:14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080301:13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80301:14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080301:14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80301:14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080301:20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80301:21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80301:21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80301:20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80301:21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3:000000:7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110:29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456:11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135: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110101:90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71A0FA8E8982F8905D4E2E38B9BE4CB7842D13C05C86C5BF65975512C8C77532B1CC20410FC59FD1FA0B5460BCAFFC6E92C698353269B2E1D6A8399E652657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1T05:50:19</meta:creation-date>
    <dc:date>2024-05-29T08:16:14</dc:date>
    <meta:generator>LibreOffice/6.4.6.2$Linux_X86_64 LibreOffice_project/17c4c786810c925eb6e0da4181cd43069b44ed29</meta:generator>
    <meta:document-statistic meta:table-count="1" meta:cell-count="2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